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ssoon Infant" svg:font-family="Sassoon Infan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I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IE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ize="14pt" style:font-size-asian="14pt" style:font-size-complex="14pt" fo:language="en" fo:country="IE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IE"/>
    </style:style>
    <style:style style:name="T6" style:parent-style-name="DefaultParagraphFont" style:family="text">
      <style:text-properties fo:font-size="14pt" style:font-size-asian="14pt" style:font-size-complex="14pt" fo:language="en" fo:country="IE"/>
    </style:style>
    <style:style style:name="P7" style:parent-style-name="Normal" style:family="paragraph">
      <style:paragraph-properties fo:text-align="justify"/>
      <style:text-properties fo:color="#000000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color="#000000" fo:font-size="14pt" style:font-size-asian="14pt" style:font-size-complex="14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fo:color="#000000" fo:font-size="14pt" style:font-size-asian="14pt" style:font-size-complex="14pt"/>
    </style:style>
    <style:style style:name="P12" style:parent-style-name="NormalWeb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fo:color="#000000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en" fo:country="IE"/>
    </style:style>
    <style:style style:name="P18" style:parent-style-name="Normal" style:family="paragraph">
      <style:paragraph-properties fo:text-align="justify"/>
      <style:text-properties style:font-name="Sassoon Infant" fo:font-size="14pt" style:font-size-asian="14pt" style:font-size-complex="14pt" fo:language="en" fo:country="IE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I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E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 fo:language="en" fo:country="IE"/>
    </style:style>
    <style:style style:name="TableColumn25" style:family="table-column">
      <style:table-column-properties style:column-width="7.3833in"/>
    </style:style>
    <style:style style:name="Table24" style:family="table">
      <style:table-properties style:width="7.3833in" fo:margin-left="-0.5611in" table:align="left"/>
    </style:style>
    <style:style style:name="TableRow26" style:family="table-row">
      <style:table-row-properties style:min-row-height="1.0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style:language-asian="en" style:country-asian="IE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 style:language-asian="en" style:country-asian="IE"/>
    </style:style>
  </office:automatic-styles>
  <office:body>
    <office:text text:use-soft-page-breaks="true">
      <text:p text:style-name="P1">First Class Stationery List 2025-2026</text:p>
      <text:p text:style-name="P2"/>
      <text:p text:style-name="P3"><text:span text:style-name="T4">Pencil Case: (</text:span><text:span text:style-name="T5">All labelled where possible</text:span><text:span text:style-name="T6">)</text:span></text:p>
      <text:p text:style-name="P7">1x A4 mesh wallet zip folder <text:s text:c="34"/>4<text:s/>x pencils</text:p>
      <text:p text:style-name="P8"><text:span text:style-name="T9">1x A4 button pocket folder <text:s text:c="37"/>1x eraser, 1x sharpener<text:s/></text:span></text:p>
      <text:p text:style-name="P10"><text:span text:style-name="T11">2x Pritt stick 40g<text:s/></text:span></text:p>
      <text:p text:style-name="P12"><text:s text:c="46"/><text:tab/><text:tab/><text:tab/><text:tab/>Crayons or Twistables<text:s/></text:p>
      <text:p text:style-name="P13"><text:span text:style-name="T14">White board marker x5 (</text:span><text:span text:style-name="T15">black</text:span><text:span text:style-name="T16">)</text:span></text:p>
      <text:p text:style-name="P17"/>
      <text:p text:style-name="P18"/>
      <text:p text:style-name="P19"><text:span text:style-name="T20">PLEASE PUT YOUR CHILD’S NAME ON<text:s/></text:span><text:span text:style-name="T21">ALL</text:span><text:span text:style-name="T22"><text:s/>OF THEIR BELONGINGS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September payment for photocopying, and various online licenses will be collected.</text:p>
            <text:p text:style-name="P29">Prices have not yet been finalised so a note will be sent out in September. This will be payable via Aladdi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ssoon Infant" svg:font-family="Sassoon Infan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IE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ftwarelic1</meta:initial-creator>
    <dc:creator>softwarelic1</dc:creator>
    <meta:creation-date>2025-06-04T12:39:00Z</meta:creation-date>
    <dc:date>2025-06-04T12:41:00Z</dc:date>
    <meta:template xlink:href="Normal" xlink:type="simple"/>
    <meta:editing-cycles>1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